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W2022-0609 voor een omgevingsvergunning betreffende het realiseren van een inrit op locatie Koninginnelaan 2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oninginnelaan 26 te Sommelsd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3</meta:user-defined>
    <meta:user-defined meta:name="OVERHEIDop.GmbID/DC.identifier">gmb-2023-363</meta:user-defined>
    <meta:user-defined meta:name="OVERHEIDop.versieInformatie"/>
  </office:meta>
</office:document-meta>
</file>