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24 2014HN Haarlem, 0392-2023-0066027, het bouwen van een uitbouw met een kleine onderkeldering, verzonden 1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99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9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9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27</meta:user-defined>
    <meta:user-defined meta:name="DCTERMS.abstract">het bouwen van een uitbouw met een kleine onderkeldering</meta:user-defined>
    <dc:language>nl</dc:language>
    <meta:user-defined meta:name="OVERHEIDop.locatietype/OVERHEIDop.gebiedsmarkering">Punt</meta:user-defined>
    <meta:user-defined meta:name="DC.title">Gemeente Haarlem, omgevingsvergunning verleend, Leidsevaart 424 2014HN Haarlem, 0392-2023-0066027, het bouwen van een uitbouw met een kleine onderkeldering, verzonden 17-08-2023</meta:user-defined>
    <meta:user-defined meta:name="DCTERMS.W3CDTF/DCTERMS.available">2023-08-21</meta:user-defined>
    <meta:user-defined meta:name="DCTERMS.W3CDTF/OVERHEIDop.jaargang">2023</meta:user-defined>
    <meta:user-defined meta:name="OVERHEIDop.publicationIssue">362990</meta:user-defined>
    <meta:user-defined meta:name="OVERHEIDop.GmbID/DC.identifier">gmb-2023-362990</meta:user-defined>
    <meta:user-defined meta:name="OVERHEIDop.versieInformatie"/>
  </office:meta>
</office:document-meta>
</file>