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wijzigen van het gebruik naar permanente bewoning en/of recreatie  op de locatie Burgerweg 9, 1754 K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756</text:p>
            <text:p text:style-name="common-al">
            <text:span text:style-name="nadrukvet">Besluitdatum:</text:span> 17 augustus 2023</text:p>
            <text:p text:style-name="common-al">
            <text:span text:style-name="nadrukvet">Locatie:</text:span> Burgerweg 9, 1754 KC in Burgerbrug</text:p>
            <text:p text:style-name="common-al">
            <text:span text:style-name="nadrukvet">Omschrijving:</text:span> het wijzigen van het gebruik naar permanente bewoning en/of recreatie</text:p>
            <text:p text:style-name="common-al">
            <text:span text:style-name="nadrukvet">Start termijn zienswijzen:</text:span> 17 augustus 2023</text:p>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text:a xlink:href="https://www.schagen.nl/inzage-ontwerp-omgevingsvergunningen-en-andere-besluiten" xlink:type="simple">Inzage (ontwerp) omgevingsvergunningen en andere besluiten | Gemeente Sch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298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8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8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56</meta:user-defined>
    <meta:user-defined meta:name="DCTERMS.abstract">Ontwerpbesluit op de locatie Burgerweg 9, 1754 KC in Burgerbrug</meta:user-defined>
    <dc:language>nl</dc:language>
    <meta:user-defined meta:name="OVERHEIDop.locatietype/OVERHEIDop.gebiedsmarkering">Punt</meta:user-defined>
    <meta:user-defined meta:name="DC.title">Ontwerp omgevingsvergunning voor het wijzigen van het gebruik naar permanente bewoning en/of recreatie  op de locatie Burgerweg 9, 1754 KC in Burgerbrug</meta:user-defined>
    <meta:user-defined meta:name="OVERHEIDop.datumEindeReactietermijn">2023-10-02</meta:user-defined>
    <meta:user-defined meta:name="OVERHEIDop.terinzageleggingBG">https://jeleefomgeving.nl/inzien/823646518/f9f39c73-3cc3-11ee-815b-005056011332</meta:user-defined>
    <meta:user-defined meta:name="DCTERMS.W3CDTF/DCTERMS.available">2023-08-21</meta:user-defined>
    <meta:user-defined meta:name="DCTERMS.W3CDTF/OVERHEIDop.jaargang">2023</meta:user-defined>
    <meta:user-defined meta:name="OVERHEIDop.publicationIssue">362987</meta:user-defined>
    <meta:user-defined meta:name="OVERHEIDop.GmbID/DC.identifier">gmb-2023-362987</meta:user-defined>
    <meta:user-defined meta:name="OVERHEIDop.versieInformatie"/>
  </office:meta>
</office:document-meta>
</file>