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thv 361 in Nieuwerkerk aan de IJssel (kad NWK03 E450)</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Zuidplas een besluit genomen op de aanvraag met kenmerk 2023-00009553. Het gaat over Aanvraag tijdelijke bouwkuip tbv leidingwerk gemaal Hitland op de locatie Groenendijk thv 361 in Nieuwerkerk aan de IJssel (kad NWK03 E450).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98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5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ndijk thv 361 in Nieuwerkerk aan de IJssel (kad NWK03 E450)</meta:user-defined>
    <meta:user-defined meta:name="DCTERMS.W3CDTF/DCTERMS.available">2023-08-21</meta:user-defined>
    <meta:user-defined meta:name="DCTERMS.W3CDTF/OVERHEIDop.jaargang">2023</meta:user-defined>
    <meta:user-defined meta:name="OVERHEIDop.publicationIssue">362986</meta:user-defined>
    <meta:user-defined meta:name="OVERHEIDop.GmbID/DC.identifier">gmb-2023-362986</meta:user-defined>
    <meta:user-defined meta:name="OVERHEIDop.versieInformatie"/>
  </office:meta>
</office:document-meta>
</file>