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 Monumentendag in Gendringen </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burgemeester een besluit genomen op de aanvraag voor het organiseren van het evenement op 9 september 2023 van 09:45 uur tot 16.30 uur op diverse locaties (fietsroute) in de gemeente Oude IJsselstreek. </text:p>
            <text:p text:style-name="common-al">Het besluit is verzonden op 23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98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 Monumentendag in Gendringen</meta:user-defined>
    <meta:user-defined meta:name="DCTERMS.W3CDTF/DCTERMS.available">2023-08-21</meta:user-defined>
    <meta:user-defined meta:name="DCTERMS.W3CDTF/OVERHEIDop.jaargang">2023</meta:user-defined>
    <meta:user-defined meta:name="OVERHEIDop.externeBijlage">evenementenvergunning Open Monumentendag|exb-2023-40138</meta:user-defined>
    <meta:user-defined meta:name="OVERHEIDop.publicationIssue">362984</meta:user-defined>
    <meta:user-defined meta:name="OVERHEIDop.GmbID/DC.identifier">gmb-2023-362984</meta:user-defined>
    <meta:user-defined meta:name="OVERHEIDop.versieInformatie"/>
  </office:meta>
</office:document-meta>
</file>