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3 Ingetrokken aanvraag omgevingsvergunning, het verplaatsen van een beeld op het perceel Pastoor van der Burglaan 7, 1735HN 't Veld</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nummer Z-411863</text:p>
            <text:p text:style-name="common-al"/>
            <text:p text:style-name="common-al">Het bevoegd gezag van de gemeente Hollands Kroon maakt hierbij kenbaar dat de aanvrager voor een omgevingsvergunning de aanvraag op eigen verzoek heeft ingetrokken. De behandeling van de aanvraag is hiermee afgesloten</text:p>
            <text:p text:style-name="common-al"/>
            <text:p text:style-name="last-al">Datum intrekking: 15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297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7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7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5548</meta:user-defined>
    <meta:user-defined meta:name="DCTERMS.abstract">het verplaatsen van een beeld</meta:user-defined>
    <dc:language>nl</dc:language>
    <meta:user-defined meta:name="OVERHEIDop.locatietype/OVERHEIDop.gebiedsmarkering">Punt</meta:user-defined>
    <meta:user-defined meta:name="DC.title">Hollands Kroon, week 33 Ingetrokken aanvraag omgevingsvergunning, het verplaatsen van een beeld op het perceel Pastoor van der Burglaan 7, 1735HN 't Veld</meta:user-defined>
    <meta:user-defined meta:name="DCTERMS.W3CDTF/DCTERMS.available">2023-08-21</meta:user-defined>
    <meta:user-defined meta:name="DCTERMS.W3CDTF/OVERHEIDop.jaargang">2023</meta:user-defined>
    <meta:user-defined meta:name="OVERHEIDop.publicationIssue">362978</meta:user-defined>
    <meta:user-defined meta:name="OVERHEIDop.GmbID/DC.identifier">gmb-2023-362978</meta:user-defined>
    <meta:user-defined meta:name="OVERHEIDop.versieInformatie"/>
  </office:meta>
</office:document-meta>
</file>