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steigers en het afwijken van het bestemmingsplan t.b.v. een bootverhuurbedrijf voor maximaal 6 boten, Oosteinderweg 75A, 1432A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ugustus 2023 een besluit genomen op de aanvraag. De vergunning is aangevraagd voor het bouwen van steigers en het afwijken van het bestemmingsplan t.b.v. een bootverhuurbedrijf voor maximaal 6 boten op locatie Oosteinderweg 75A, 1432AE Aalsmeer.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1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7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Oosteinderweg 75A, 1432AE Aalsmeer</meta:user-defined>
    <dc:language>nl</dc:language>
    <meta:user-defined meta:name="OVERHEIDop.locatietype/OVERHEIDop.gebiedsmarkering">Punt</meta:user-defined>
    <meta:user-defined meta:name="DC.title">Aanvraag vergunning toegekend voor het bouwen van steigers en het afwijken van het bestemmingsplan t.b.v. een bootverhuurbedrijf voor maximaal 6 boten, Oosteinderweg 75A, 1432AE Aalsmeer</meta:user-defined>
    <meta:user-defined meta:name="DCTERMS.W3CDTF/DCTERMS.available">2023-08-21</meta:user-defined>
    <meta:user-defined meta:name="DCTERMS.W3CDTF/OVERHEIDop.jaargang">2023</meta:user-defined>
    <meta:user-defined meta:name="OVERHEIDop.publicationIssue">362977</meta:user-defined>
    <meta:user-defined meta:name="OVERHEIDop.GmbID/DC.identifier">gmb-2023-362977</meta:user-defined>
    <meta:user-defined meta:name="OVERHEIDop.versieInformatie"/>
  </office:meta>
</office:document-meta>
</file>