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, Populierenlaan 18, 1185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op het voor- en achterdakvlak op locatie Populierenlaan 18, 1185S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6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5</meta:user-defined>
    <meta:user-defined meta:name="DCTERMS.abstract">Betreft: aanvraag op locatie Populierenlaan 18, 1185SZ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- en achterdakvlak, Populierenlaan 18, 1185SZ Amstelve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66</meta:user-defined>
    <meta:user-defined meta:name="OVERHEIDop.GmbID/DC.identifier">gmb-2023-362966</meta:user-defined>
    <meta:user-defined meta:name="OVERHEIDop.versieInformatie"/>
  </office:meta>
</office:document-meta>
</file>