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vlaggen met foto's ivm afsluiten kunstproject HOME voor 4 weken, Van Weerden Poelmanlaan 4, Dorpsstraat, Stadsplein en Bovenkerkerkade (kade zuideinde)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vlaggen met foto's ivm afsluiten kunstproject HOME voor 4 weken op locatie Van Weerden Poelmanlaan 4, Dorpsstraat, Stadsplein en Bovenkerkerkade (kade zuideinde)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7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296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6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96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7</meta:user-defined>
    <meta:user-defined meta:name="DCTERMS.abstract">Betreft: aanvraag op locatie Van Weerden Poelmanlaan 4, Dorpsstraat, Stadsplein en Bovenkerkerkade (kade zuideinde)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vlaggen met foto's ivm afsluiten kunstproject HOME voor 4 weken, Van Weerden Poelmanlaan 4, Dorpsstraat, Stadsplein en Bovenkerkerkade (kade zuideinde) Amstelve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964</meta:user-defined>
    <meta:user-defined meta:name="OVERHEIDop.GmbID/DC.identifier">gmb-2023-362964</meta:user-defined>
    <meta:user-defined meta:name="OVERHEIDop.versieInformatie"/>
  </office:meta>
</office:document-meta>
</file>