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singabor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singaborg 49 t/m 63, 01-02-2023 t/m 3-2-2023, Locatie: Asingaborg 49</text:p>
            <text:p text:style-name="common-al">Looptijd :01-02-2023 t/m 03-02-2023</text:p>
            <text:p text:style-name="common-al">Verzonden naar aanvrager op: 24-01-2023</text:p>
            <text:p text:style-name="common-al">Kenmerk gemeente: Z/23/2123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32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9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265</meta:user-defined>
    <meta:user-defined meta:name="DCTERMS.abstract">Tvm, Asingaborg 49 t/m 63, 01-02-2023 t/m 3-2-2023, Asingaborg 49</meta:user-defined>
    <dc:language>nl</dc:language>
    <meta:user-defined meta:name="OVERHEIDop.locatietype/OVERHEIDop.gebiedsmarkering">Punt</meta:user-defined>
    <meta:user-defined meta:name="DC.title">Besluit apv vergunning Verleend Asingaborg 49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296</meta:user-defined>
    <meta:user-defined meta:name="OVERHEIDop.GmbID/DC.identifier">gmb-2023-36296</meta:user-defined>
    <meta:user-defined meta:name="OVERHEIDop.versieInformatie"/>
  </office:meta>
</office:document-meta>
</file>