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graafwerkzaamheden t.b.v. watergang , Jan Lunenburg Oever 5, 1433H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ugustus 2023 een besluit genomen op de aanvraag. De vergunning is aangevraagd voor het uitvoeren van graafwerkzaamheden t.b.v. watergang op locatie Jan Lunenburg Oever 5, 1433HW Kudelstaar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HZ_WABO-2023-0528 (voorheen bekend als Z23-0144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5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295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528</meta:user-defined>
    <meta:user-defined meta:name="DCTERMS.abstract">Betreft:  besluit op locatie Jan Lunenburg Oever 5, 1433HW Kudelstaart</meta:user-defined>
    <dc:language>nl</dc:language>
    <meta:user-defined meta:name="OVERHEIDop.locatietype/OVERHEIDop.gebiedsmarkering">Punt</meta:user-defined>
    <meta:user-defined meta:name="DC.title">Aanvraag vergunning toegekend voor het uitvoeren van graafwerkzaamheden t.b.v. watergang , Jan Lunenburg Oever 5, 1433HW Kudelstaart</meta:user-defined>
    <meta:user-defined meta:name="DCTERMS.W3CDTF/DCTERMS.available">2023-08-21</meta:user-defined>
    <meta:user-defined meta:name="DCTERMS.W3CDTF/OVERHEIDop.jaargang">2023</meta:user-defined>
    <meta:user-defined meta:name="OVERHEIDop.publicationIssue">362956</meta:user-defined>
    <meta:user-defined meta:name="OVERHEIDop.GmbID/DC.identifier">gmb-2023-362956</meta:user-defined>
    <meta:user-defined meta:name="OVERHEIDop.versieInformatie"/>
  </office:meta>
</office:document-meta>
</file>