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in gebruik nemen van het pand op de locatie Leemzeulder 31, 1251AM te Laren (zaaknummer WABO 2023-048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augustus 2023 een omgevingsvergunning verleend. De gemeente geeft hiermee toestemming voor het brandveilig in gebruik nemen van het pand op de locatie Leemzeulder 31, 1251AM te Laren.</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last-al">Binnen zes weken, vanaf de dag na terinzagelegging, kunt u de Rechtbank Midden-Nederland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Midden-Nederland" xlink:type="simple">https://www.rechtspraak.nl/Organisatie-en-contact/Organisatie/Rechtbanken/Rechtbank-Midden-Nederland</text:a>. U kunt ook bellen. Dit kan via het telefoonnummer 088 362 00 00. Daarnaast kunt u in deze periode de documenten met informatie over het besluit bij de BEL Combinatie bekijken. Bezoek voor de openingstijden en het adres de website <text:a xlink:href="http://www.belcombinatie.nl" xlink:type="simple">www.belcombinatie.nl</text:a>. Voor informatie over het bekijken van het besluit of andere vragen kunt u ook bellen. Het telefoonnummer van de BEL Combinatie is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95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5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5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randveilig in gebruik nemen van het pand op de locatie Leemzeulder 31, 1251AM te Laren (zaaknummer WABO 2023-0483)</meta:user-defined>
    <meta:user-defined meta:name="DCTERMS.W3CDTF/DCTERMS.available">2023-08-21</meta:user-defined>
    <meta:user-defined meta:name="DCTERMS.W3CDTF/OVERHEIDop.jaargang">2023</meta:user-defined>
    <meta:user-defined meta:name="OVERHEIDop.publicationIssue">362950</meta:user-defined>
    <meta:user-defined meta:name="OVERHEIDop.GmbID/DC.identifier">gmb-2023-362950</meta:user-defined>
    <meta:user-defined meta:name="OVERHEIDop.versieInformatie"/>
  </office:meta>
</office:document-meta>
</file>