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ggewagen 15, 1261KA te Blaricum, het plaatsen van een dakkapel (zaaknummer WABO 2023-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dakkapel op de locatie Koggewagen 15, 1261K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5 augustus 2023 besloten de beslistermijn op de aanvraag te verlengen met een termijn van maximaal zes weken.</text:p>
            <text:p text:style-name="common-al">Waarschijnlijk neemt gemeente uiterlijk 5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294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4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4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Koggewagen 15, 1261KA te Blaricum, het plaatsen van een dakkapel (zaaknummer WABO 2023-0579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43</meta:user-defined>
    <meta:user-defined meta:name="OVERHEIDop.GmbID/DC.identifier">gmb-2023-362943</meta:user-defined>
    <meta:user-defined meta:name="OVERHEIDop.versieInformatie"/>
  </office:meta>
</office:document-meta>
</file>