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15 5664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5 5664HA Geldrop</text:p>
            <text:p text:style-name="common-al">Datum ontvangst: 15-08-2023</text:p>
            <text:p text:style-name="common-al">Omschrijving: Vervangen naambord voorgevel</text:p>
            <text:p text:style-name="common-al">Zaaknummer: 177117911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94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1791115</meta:user-defined>
    <meta:user-defined meta:name="DCTERMS.abstract">Vervangen naambord voorgevel</meta:user-defined>
    <dc:language>nl</dc:language>
    <meta:user-defined meta:name="OVERHEIDop.locatietype/OVERHEIDop.gebiedsmarkering">Punt</meta:user-defined>
    <meta:user-defined meta:name="DC.title">Kennisgeving ontvangst aanvraag omgevingsvergunning Nieuwendijk 15 5664HA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2942</meta:user-defined>
    <meta:user-defined meta:name="OVERHEIDop.GmbID/DC.identifier">gmb-2023-362942</meta:user-defined>
    <meta:user-defined meta:name="OVERHEIDop.versieInformatie"/>
  </office:meta>
</office:document-meta>
</file>