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aarderweg 86, 3755AS te Eemnes, het realiseren van een dakopbouw met terras (zaaknummer WABO 2023-0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realiseren van een dakopbouw met terras op de locatie Laarderweg 86, 3755AS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15 augustus 2023 besloten de beslistermijn op de aanvraag te verlengen met een termijn van maximaal zes weken.</text:p>
            <text:p text:style-name="common-al">Waarschijnlijk neemt gemeente uiterlijk 28 september 2023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62941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94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94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Laarderweg 86, 3755AS te Eemnes, het realiseren van een dakopbouw met terras (zaaknummer WABO 2023-0559)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2941</meta:user-defined>
    <meta:user-defined meta:name="OVERHEIDop.GmbID/DC.identifier">gmb-2023-362941</meta:user-defined>
    <meta:user-defined meta:name="OVERHEIDop.versieInformatie"/>
  </office:meta>
</office:document-meta>
</file>