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constructieve wijzigingen op de locatie Sint Janstraat 71, 1251LC te Laren (zaaknummer WABO 2023-053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6 augustus 2023 een omgevingsvergunning verleend. De gemeente geeft hiermee toestemming voor het legaliseren van constructieve wijzigingen op de locatie Sint Janstraat 71, 1251L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293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3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3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constructieve wijzigingen op de locatie Sint Janstraat 71, 1251LC te Laren (zaaknummer WABO 2023-0530)</meta:user-defined>
    <meta:user-defined meta:name="DCTERMS.W3CDTF/DCTERMS.available">2023-08-21</meta:user-defined>
    <meta:user-defined meta:name="DCTERMS.W3CDTF/OVERHEIDop.jaargang">2023</meta:user-defined>
    <meta:user-defined meta:name="OVERHEIDop.publicationIssue">362938</meta:user-defined>
    <meta:user-defined meta:name="OVERHEIDop.GmbID/DC.identifier">gmb-2023-362938</meta:user-defined>
    <meta:user-defined meta:name="OVERHEIDop.versieInformatie"/>
  </office:meta>
</office:document-meta>
</file>