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aayse Bos 50 t/m 72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een ontwerpbesluit genomen op de aanvraag met zaaknummer Z/22/197320 / W2022-0517 voor een omgevingsvergunning betreffende het uitbreiden van een camping met 20 plaatsen op locatie Haayse Bos 50 t/m 72 te Ouddorp. In het ontwerpbesluit wordt de vergunning verleend. Het besluit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kunt u inzien vanaf 17 augustus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7 augustus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292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2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2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Haayse Bos 50 t/m 72 te Ouddorp</meta:user-defined>
    <meta:user-defined meta:name="DCTERMS.W3CDTF/DCTERMS.available">2023-08-21</meta:user-defined>
    <meta:user-defined meta:name="DCTERMS.W3CDTF/OVERHEIDop.jaargang">2023</meta:user-defined>
    <meta:user-defined meta:name="OVERHEIDop.publicationIssue">362928</meta:user-defined>
    <meta:user-defined meta:name="OVERHEIDop.GmbID/DC.identifier">gmb-2023-362928</meta:user-defined>
    <meta:user-defined meta:name="OVERHEIDop.versieInformatie"/>
  </office:meta>
</office:document-meta>
</file>