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twee bestaande bedrijfswoningen, Mr. Jac. Takkade 33b en 33c, 1432C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ugustus 2023 een besluit genomen op de aanvraag. De vergunning is aangevraagd voor het vervangen van de twee bestaande bedrijfswoningen op locatie Mr. Jac. Takkade 33b en 33c, 1432C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495 (voorheen bekend als Z23-0140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4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92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2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2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3-0495</meta:user-defined>
    <meta:user-defined meta:name="DCTERMS.abstract">Betreft:  besluit op locatie Mr. Jac. Takkade 33b en 33c, 1432CB Aalsmeer</meta:user-defined>
    <dc:language>nl</dc:language>
    <meta:user-defined meta:name="OVERHEIDop.locatietype/OVERHEIDop.gebiedsmarkering">Punt</meta:user-defined>
    <meta:user-defined meta:name="DC.title">Aanvraag vergunning toegekend voor het vervangen van de twee bestaande bedrijfswoningen, Mr. Jac. Takkade 33b en 33c, 1432CB Aalsmeer</meta:user-defined>
    <meta:user-defined meta:name="DCTERMS.W3CDTF/DCTERMS.available">2023-08-21</meta:user-defined>
    <meta:user-defined meta:name="DCTERMS.W3CDTF/OVERHEIDop.jaargang">2023</meta:user-defined>
    <meta:user-defined meta:name="OVERHEIDop.publicationIssue">362921</meta:user-defined>
    <meta:user-defined meta:name="OVERHEIDop.GmbID/DC.identifier">gmb-2023-362921</meta:user-defined>
    <meta:user-defined meta:name="OVERHEIDop.versieInformatie"/>
  </office:meta>
</office:document-meta>
</file>