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1211 AC Hilversum (plaatsen dakopbouw, uitbreiden verdieping achterzijde); CLZ-00006667; 15-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ge Naarderweg 54, 1211 AC Hilversum (plaatsen dakopbouw, uitbreiden verdieping achterzijde); CLZ-00006667; 15-08-2023; Status: Aanvraag ontvangen, gemeente Hilversum</text:span>
          </text:p>
            <text:p text:style-name="common-al">
            
          </text:p>
            <text:p text:style-name="common-al">Datum indiening aanvraag: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0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0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0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7</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4, 1211 AC Hilversum (plaatsen dakopbouw, uitbreiden verdieping achterzijde); CLZ-00006667; 15-08-2023; Status: Aanvraag ontvangen, gemeente Hilversum</meta:user-defined>
    <meta:user-defined meta:name="DCTERMS.W3CDTF/DCTERMS.available">2023-08-21</meta:user-defined>
    <meta:user-defined meta:name="DCTERMS.W3CDTF/OVERHEIDop.jaargang">2023</meta:user-defined>
    <meta:user-defined meta:name="OVERHEIDop.publicationIssue">362909</meta:user-defined>
    <meta:user-defined meta:name="OVERHEIDop.GmbID/DC.identifier">gmb-2023-362909</meta:user-defined>
    <meta:user-defined meta:name="OVERHEIDop.versieInformatie"/>
  </office:meta>
</office:document-meta>
</file>