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koutweg 7, 6229RB Maastricht. Kennisgeving nieuwe aanvraag omgevingsvergunning, het plaatsen van een depot voor medicinale zuur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735</text:p>
            <text:p text:style-name="common-al">
            <text:span text:style-name="nadrukvet">Rekoutweg 7, 6229RB Maastricht</text:span>
          </text:p>
            <text:p text:style-name="common-al">
            <text:span text:style-name="nadrukvet">het plaatsen van een depot voor medicinale zuurstof</text:span>
          </text:p>
            <text:p text:style-name="common-al"/>
            <text:p text:style-name="common-al">
            <text:span text:style-name="nadrukvet">Datum ontvangst aanvraag:</text:span> 16 augustus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2905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90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90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35</meta:user-defined>
    <dc:language>nl</dc:language>
    <meta:user-defined meta:name="OVERHEIDop.locatietype/OVERHEIDop.gebiedsmarkering">Punt</meta:user-defined>
    <meta:user-defined meta:name="DC.title">Rekoutweg 7, 6229RB Maastricht. Kennisgeving nieuwe aanvraag omgevingsvergunning, het plaatsen van een depot voor medicinale zuurstof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2905</meta:user-defined>
    <meta:user-defined meta:name="OVERHEIDop.GmbID/DC.identifier">gmb-2023-362905</meta:user-defined>
    <meta:user-defined meta:name="OVERHEIDop.versieInformatie"/>
  </office:meta>
</office:document-meta>
</file>