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axen-Weimarlaan 14, 21-08-2023, Locatie: Saxen-Weimarlaan 14-2</text:p>
            <text:p text:style-name="common-al">Looptijd :21-08-2023 t/m 21-08-2023</text:p>
            <text:p text:style-name="common-al">Verzonden naar aanvrager op: 16-08-2023</text:p>
            <text:p text:style-name="common-al">Kenmerk gemeente: Z/23/2208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8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8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8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8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781</meta:user-defined>
    <meta:user-defined meta:name="DCTERMS.abstract">Tvm, Saxen-Weimarlaan 14, 21-08-2023, Saxen-Weimarlaan 14-2</meta:user-defined>
    <dc:language>nl</dc:language>
    <meta:user-defined meta:name="OVERHEIDop.locatietype/OVERHEIDop.gebiedsmarkering">Punt</meta:user-defined>
    <meta:user-defined meta:name="DC.title">Besluit apv vergunning Verleend - Saxen-Weimarlaan 14-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880</meta:user-defined>
    <meta:user-defined meta:name="OVERHEIDop.GmbID/DC.identifier">gmb-2023-362880</meta:user-defined>
    <meta:user-defined meta:name="OVERHEIDop.versieInformatie"/>
  </office:meta>
</office:document-meta>
</file>