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eysterveld 6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-object/ Beysterveld 69/ 04-09-2023 t/m 20-10-2023, Locatie: Beysterveld 69</text:p>
            <text:p text:style-name="common-al">Looptijd :04-09-2023 t/m 20-10-2023</text:p>
            <text:p text:style-name="common-al">Verzonden naar aanvrager op: 16-08-2023</text:p>
            <text:p text:style-name="common-al">Kenmerk gemeente: Z/23/220999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3/2209992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2868</text:span><text:line-break/><text:date style:data-style-name="dag" text:fixed="true" text:date-value="2023-08-21"/><text:line-break/><text:date style:data-style-name="jaar" text:fixed="true" text:date-value="2023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2868</text:span><text:date style:data-style-name="nicedate" text:fixed="true" text:date-value="2023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2868</text:span><text:date style:data-style-name="nicedate" text:fixed="true" text:date-value="2023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0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209992</meta:user-defined>
    <meta:user-defined meta:name="DCTERMS.abstract">TVM-object/ Beysterveld 69/ 04-09-2023 t/m 20-10-2023, Beysterveld 69</meta:user-defined>
    <dc:language>nl</dc:language>
    <meta:user-defined meta:name="OVERHEIDop.locatietype/OVERHEIDop.gebiedsmarkering">Punt</meta:user-defined>
    <meta:user-defined meta:name="DC.title">Besluit apv vergunning Verleend - Beysterveld 69</meta:user-defined>
    <meta:user-defined meta:name="DCTERMS.W3CDTF/DCTERMS.available">2023-08-21</meta:user-defined>
    <meta:user-defined meta:name="DCTERMS.W3CDTF/OVERHEIDop.jaargang">2023</meta:user-defined>
    <meta:user-defined meta:name="OVERHEIDop.publicationIssue">362868</meta:user-defined>
    <meta:user-defined meta:name="OVERHEIDop.GmbID/DC.identifier">gmb-2023-362868</meta:user-defined>
    <meta:user-defined meta:name="OVERHEIDop.versieInformatie"/>
  </office:meta>
</office:document-meta>
</file>