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doorbraak, vervangen begane grondvloer, dichtzetten balkon en verplaatsen zoldertrap, Rijn en Schiekade 121C 2311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6019</text:p>
            <text:p text:style-name="common-al">Ingekomen: 20-11-2022 00:00</text:p>
            <text:p text:style-name="common-al">Datum besluit: 24-01-2023</text:p>
            <text:p text:style-name="common-al">Locatie: Rijn en Schiekade 121C 2311AT Leiden</text:p>
            <text:p text:style-name="common-al">Projectomschrijving: constructieve doorbraak, vervangen begane grondvloer, dichtzetten balkon en verplaatsen zoldertr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60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28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8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8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3466019</meta:user-defined>
    <meta:user-defined meta:name="DCTERMS.abstract">constructieve doorbraak, vervangen begane grondvloer, dichtzetten balkon en verplaatsen zoldertrap</meta:user-defined>
    <dc:language>nl</dc:language>
    <meta:user-defined meta:name="OVERHEIDop.locatietype/OVERHEIDop.gebiedsmarkering">Punt</meta:user-defined>
    <meta:user-defined meta:name="DC.title">Verleende omgevingsvergunning, constructieve doorbraak, vervangen begane grondvloer, dichtzetten balkon en verplaatsen zoldertrap, Rijn en Schiekade 121C 2311AT Leiden</meta:user-defined>
    <meta:user-defined meta:name="DCTERMS.W3CDTF/DCTERMS.available">2023-02-02</meta:user-defined>
    <meta:user-defined meta:name="DCTERMS.W3CDTF/OVERHEIDop.jaargang">2023</meta:user-defined>
    <meta:user-defined meta:name="OVERHEIDop.externeBijlage">LEIDEN_202211_GFO_ZAKEN_795887_7409981_16689745...|exb-2023-3769</meta:user-defined>
    <meta:user-defined meta:name="OVERHEIDop.externeBijlage">LEIDEN_202301_GFO_ZAKEN_795887_Extra informatie...|exb-2023-3770</meta:user-defined>
    <meta:user-defined meta:name="OVERHEIDop.externeBijlage">LEIDEN_202301_GFO_ZAKEN_795887_publiceerbareaan...|exb-2023-3771</meta:user-defined>
    <meta:user-defined meta:name="OVERHEIDop.externeBijlage">LEIDEN_202301_GFO_ZAKEN_795887_Tekeningen besta...|exb-2023-3772</meta:user-defined>
    <meta:user-defined meta:name="OVERHEIDop.externeBijlage">LEIDEN_202301_GFO_ZAKEN_795887_Verklaring Otten...|exb-2023-3773</meta:user-defined>
    <meta:user-defined meta:name="OVERHEIDop.externeBijlage">LEIDEN_202301_GFO_ZAKEN_795887_Tekening huidige...|exb-2023-3774</meta:user-defined>
    <meta:user-defined meta:name="OVERHEIDop.externeBijlage">LEIDEN_202301_GFO_ZAKEN_795887_LDN_NB_GEZIEN_18...|exb-2023-3775</meta:user-defined>
    <meta:user-defined meta:name="OVERHEIDop.externeBijlage">LEIDEN_202301_GFO_ZAKEN_795887_LDN_NB_GEZIEN_18...|exb-2023-3776</meta:user-defined>
    <meta:user-defined meta:name="OVERHEIDop.publicationIssue">36285</meta:user-defined>
    <meta:user-defined meta:name="OVERHEIDop.GmbID/DC.identifier">gmb-2023-36285</meta:user-defined>
    <meta:user-defined meta:name="OVERHEIDop.versieInformatie"/>
  </office:meta>
</office:document-meta>
</file>