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ie Decembersingel en Burgemeester Coenegrachtstraat (sectie M 85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en Burgemeester Coenegrachtstraat (sectie M 8521) te Venlo</text:span>
            </text:span>
          </text:p>
            <text:p text:style-name="common-al">Voor het rooien van meerdere bomen</text:p>
            <text:p text:style-name="common-al">Ontvangen op 5 januari 2023</text:p>
            <text:p text:style-name="common-al">Kenmerk 2023-0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8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8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Drie Decembersingel en Burgemeester Coenegrachtstraat (sectie M 8521) te Venlo</meta:user-defined>
    <meta:user-defined meta:name="DCTERMS.W3CDTF/DCTERMS.available">2023-01-26</meta:user-defined>
    <meta:user-defined meta:name="DCTERMS.W3CDTF/OVERHEIDop.jaargang">2023</meta:user-defined>
    <meta:user-defined meta:name="OVERHEIDop.publicationIssue">36284</meta:user-defined>
    <meta:user-defined meta:name="OVERHEIDop.GmbID/DC.identifier">gmb-2023-36284</meta:user-defined>
    <meta:user-defined meta:name="OVERHEIDop.versieInformatie"/>
  </office:meta>
</office:document-meta>
</file>