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13pv + stremmen Kanaalstraat 8, 22-08-2023, Locatie: Kanaalstraat 8-H</text:p>
            <text:p text:style-name="common-al">Looptijd :22-08-2023 t/m 22-08-2023</text:p>
            <text:p text:style-name="common-al">Verzonden naar aanvrager op: 16-08-2023</text:p>
            <text:p text:style-name="common-al">Kenmerk gemeente: Z/23/22102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102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82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82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82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0266</meta:user-defined>
    <meta:user-defined meta:name="DCTERMS.abstract">TVM 13pv + stremmen Kanaalstraat 8, 22-08-2023, Kanaalstraat 8-H</meta:user-defined>
    <dc:language>nl</dc:language>
    <meta:user-defined meta:name="OVERHEIDop.locatietype/OVERHEIDop.gebiedsmarkering">Punt</meta:user-defined>
    <meta:user-defined meta:name="DC.title">Besluit apv vergunning Verleend - Kanaalstraat 8-H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2829</meta:user-defined>
    <meta:user-defined meta:name="OVERHEIDop.GmbID/DC.identifier">gmb-2023-362829</meta:user-defined>
    <meta:user-defined meta:name="OVERHEIDop.versieInformatie"/>
  </office:meta>
</office:document-meta>
</file>