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uwe Prinsengracht 64-H in AMSTERDAM en Nieuwe Prinsengracht 64-3 in AMSTERDAM en Nieuwe Prinsengracht 64-2 in AMSTERDAM en Nieuwe Prinsengracht 6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1 woningen aan Nieuwe Prinsengracht 64-H in AMSTERDAM en Nieuwe Prinsengracht 64-3 in AMSTERDAM en Nieuwe Prinsengracht 64-2 in AMSTERDAM en Nieuwe Prinsengracht 64-1 in AMSTERDAM</text:p>
            <text:p text:style-name="common-al">Ontvangen op: 31-07-2023</text:p>
            <text:p text:style-name="common-al">Kenmerk gemeente: Z/23/2204833</text:p>
            <text:p text:style-name="common-al"/>
            <text:p text:style-name="common-al">De gemeente Amsterdam heeft een aanvraag voor een woningvormingsvergunning ontvangen. De vergunning is aangevraagd voor het vormen van 1 woningen aan Nieuwe Prinsengracht 64-H in AMSTERDAM en Nieuwe Prinsengracht 64-3 in AMSTERDAM en Nieuwe Prinsengracht 64-2 in AMSTERDAM en Nieuwe Prinsengracht 64-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07-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81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1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1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4833</meta:user-defined>
    <meta:user-defined meta:name="DCTERMS.abstract">Aanvraag voor het vormen van 1 woningen aan Nieuwe Prinsengracht 64-H in AMSTERDAM en Nieuwe Prinsengracht 64-3 in AMSTERDAM en Nieuwe Prinsengracht 64-2 in AMSTERDAM en Nieuwe Prinsengracht 64-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vormen van 1 woningen aan Nieuwe Prinsengracht 64-H in AMSTERDAM en Nieuwe Prinsengracht 64-3 in AMSTERDAM en Nieuwe Prinsengracht 64-2 in AMSTERDAM en Nieuwe Prinsengracht 64-1 in AMSTERDAM</meta:user-defined>
    <meta:user-defined meta:name="DCTERMS.W3CDTF/DCTERMS.available">2023-08-21</meta:user-defined>
    <meta:user-defined meta:name="DCTERMS.W3CDTF/OVERHEIDop.jaargang">2023</meta:user-defined>
    <meta:user-defined meta:name="OVERHEIDop.publicationIssue">362819</meta:user-defined>
    <meta:user-defined meta:name="OVERHEIDop.GmbID/DC.identifier">gmb-2023-362819</meta:user-defined>
    <meta:user-defined meta:name="OVERHEIDop.versieInformatie"/>
  </office:meta>
</office:document-meta>
</file>