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1 Parkeervak reserveren, Obj, Schippersgracht 6 H, 22-8-2023, Locatie: Schippersgracht 6-H</text:p>
            <text:p text:style-name="common-al">Looptijd :22-08-2023 t/m 22-09-2023</text:p>
            <text:p text:style-name="common-al">Verzonden naar aanvrager op: 16-08-2023</text:p>
            <text:p text:style-name="common-al">Kenmerk gemeente: Z/23/2210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00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1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1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1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056</meta:user-defined>
    <meta:user-defined meta:name="DCTERMS.abstract">1 Parkeervak reserveren, Obj, Schippersgracht 6 H, 22-8-2023, Schippersgracht 6-H</meta:user-defined>
    <dc:language>nl</dc:language>
    <meta:user-defined meta:name="OVERHEIDop.locatietype/OVERHEIDop.gebiedsmarkering">Punt</meta:user-defined>
    <meta:user-defined meta:name="DC.title">Besluit apv vergunning Verleend - Schippersgracht 6-H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817</meta:user-defined>
    <meta:user-defined meta:name="OVERHEIDop.GmbID/DC.identifier">gmb-2023-362817</meta:user-defined>
    <meta:user-defined meta:name="OVERHEIDop.versieInformatie"/>
  </office:meta>
</office:document-meta>
</file>