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stigen van een Kringloopwinkel, Essenstraat 25 7418BM Deventer, [DVT00H04939] Deventer H 4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084</text:p>
            <text:p text:style-name="common-al">
            <text:span text:style-name="nadrukvet">Verzenddatum besluit:</text:span> 30-12-2022</text:p>
            <text:p text:style-name="common-al">
            <text:span text:style-name="nadrukvet">Locatie:</text:span> Essenstraat 25 7418BM Deventer, [DVT00H04939] Deventer H 4939</text:p>
            <text:p text:style-name="common-al">
            <text:span text:style-name="nadrukvet">Projectomschrijving:</text:span> het vestigen van een Kringloopwink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2-00011084</meta:user-defined>
    <meta:user-defined meta:name="DCTERMS.abstract">het vestigen van een Kringloop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stigen van een Kringloopwinkel, Essenstraat 25 7418BM Deventer, [DVT00H04939] Deventer H 4939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28</meta:user-defined>
    <meta:user-defined meta:name="OVERHEIDop.GmbID/DC.identifier">gmb-2023-3628</meta:user-defined>
    <meta:user-defined meta:name="OVERHEIDop.versieInformatie"/>
  </office:meta>
</office:document-meta>
</file>