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eine Wittenburger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V, TVM stremmen, Kleine Wittenburgerstraat 74,23-08-2023, Locatie: Kleine Wittenburgerstraat 74</text:p>
            <text:p text:style-name="common-al">Looptijd :23-08-2023 t/m 23-08-2023</text:p>
            <text:p text:style-name="common-al">Verzonden naar aanvrager op: 16-08-2023</text:p>
            <text:p text:style-name="common-al">Kenmerk gemeente: Z/23/22108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108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76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76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877</meta:user-defined>
    <meta:user-defined meta:name="DCTERMS.abstract">5 PV, TVM stremmen, Kleine Wittenburgerstraat 74,23-08-2023, Kleine Wittenburgerstraat 74</meta:user-defined>
    <dc:language>nl</dc:language>
    <meta:user-defined meta:name="OVERHEIDop.locatietype/OVERHEIDop.gebiedsmarkering">Punt</meta:user-defined>
    <meta:user-defined meta:name="DC.title">Besluit apv vergunning Verleend - Kleine Wittenburgerstraat 74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2765</meta:user-defined>
    <meta:user-defined meta:name="OVERHEIDop.GmbID/DC.identifier">gmb-2023-362765</meta:user-defined>
    <meta:user-defined meta:name="OVERHEIDop.versieInformatie"/>
  </office:meta>
</office:document-meta>
</file>