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Parallelweg Zuid 55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-7992657</text:p>
            <text:p text:style-name="common-al">Aangevraagd op 09-08-2023:</text:p>
            <text:p text:style-name="common-al">- <text:span text:style-name="nadrukvet">Parallelweg Zuid 55 Boxtel</text:span><text:span text:style-name="nadrukvet">:</text:span> het tijdelijk bronbemalen t.b.v. vernieuwen van 10kVkabels en het       aanleggen van 2 extra 10kV voor de toekomst, komt te vervallen</text:p>
            <text:p text:style-name="common-al"/>
            <text:p text:style-name="common-al">Vervallen omgevingsvergunning voor de activiteiten: Wabo- werk of werkzaamheden uitvo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76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6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6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29343</meta:user-defined>
    <meta:user-defined meta:name="DCTERMS.abstract">het tijdelijke bronbemalen t.b.v. vernieuwen van 10kV kabels en het aanleggen van 2 extra 10kV voor de toekomst, komt te vervallen</meta:user-defined>
    <dc:language>nl</dc:language>
    <meta:user-defined meta:name="OVERHEIDop.locatietype/OVERHEIDop.gebiedsmarkering">Adres</meta:user-defined>
    <meta:user-defined meta:name="DC.title">Rectificatie Aangevraagde omgevingsvergunning Parallelweg Zuid 55 Boxt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761</meta:user-defined>
    <meta:user-defined meta:name="OVERHEIDop.GmbID/DC.identifier">gmb-2023-362761</meta:user-defined>
    <meta:user-defined meta:name="OVERHEIDop.versieInformatie"/>
  </office:meta>
</office:document-meta>
</file>