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vangen van de achteruitbouw van een monumentale woning op de locatie Hoogstraat 53, 3417 H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6614 en OLO nummer 7673497</text:p>
            <text:p text:style-name="common-al">Op 21 juni 2023 heeft de gemeente een aanvraag ontvangen voor een omgevingsvergunning Hoogstraat 53, 3417 HB Montfoort.</text:p>
            <text:p text:style-name="common-al">De aanvraag betreft het vervangen van de achteruitbouw van een monumentale woning. De gemeente heeft op 15 augustus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066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6275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5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5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vangen van de achteruitbouw van een monumentale woning op de locatie Hoogstraat 53, 3417 HB Montfoor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758</meta:user-defined>
    <meta:user-defined meta:name="OVERHEIDop.GmbID/DC.identifier">gmb-2023-362758</meta:user-defined>
    <meta:user-defined meta:name="OVERHEIDop.versieInformatie"/>
  </office:meta>
</office:document-meta>
</file>