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tijdelijke woonruimte op de locatie M.A. Reinaldaweg 50, 3461 A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8994 en Olo nummer: 7988395</text:p>
            <text:p text:style-name="common-al">M.A. Reinaldaweg 50, 3461 AL Linschoten  </text:p>
            <text:p text:style-name="common-al">Datum ontvangst aanvraag: 7 augustus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augustus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6275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tijdelijke woonruimte op de locatie M.A. Reinaldaweg 50, 3461 AL Linscho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757</meta:user-defined>
    <meta:user-defined meta:name="OVERHEIDop.GmbID/DC.identifier">gmb-2023-362757</meta:user-defined>
    <meta:user-defined meta:name="OVERHEIDop.versieInformatie"/>
  </office:meta>
</office:document-meta>
</file>