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707, tussen de Drie Kronen en de Zwaan, Enkhuizen EHZ00 I 10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tussen de Drie Kronen en de Zwaan, Enkhuizen EHZ00 I 1013</text:span>
          </text:p>
            <text:p text:style-name="common-al">Het college van burgemeester en wethouders heeft de beslistermijn op de volgende aanvraag met zes weken verlengd:</text:p>
            <text:p text:style-name="common-al">Locatie: tussen de Drie Kronen en de Zwaan, Enkhuizen EHZ00 I 1013</text:p>
            <text:p text:style-name="common-al">Voor: realiseren van een bedrijfsverzamelgebouw </text:p>
            <text:p text:style-name="common-al">Datum besluit: 16 augustus 2023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62752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752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752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0707</meta:user-defined>
    <meta:user-defined meta:name="DCTERMS.abstract">Betreft: Beschikking verlenging beslistermijn op locatie tussen de Drie Kronen en de Zwaan, Enkhuizen EHZ00 I 1013</meta:user-defined>
    <dc:language>nl</dc:language>
    <meta:user-defined meta:name="OVERHEIDop.locatietype/OVERHEIDop.gebiedsmarkering">Punt</meta:user-defined>
    <meta:user-defined meta:name="DC.title">Kennisgeving termijnverlenging Z2023-00000707, tussen de Drie Kronen en de Zwaan, Enkhuizen EHZ00 I 1013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2752</meta:user-defined>
    <meta:user-defined meta:name="OVERHEIDop.GmbID/DC.identifier">gmb-2023-362752</meta:user-defined>
    <meta:user-defined meta:name="OVERHEIDop.versieInformatie"/>
  </office:meta>
</office:document-meta>
</file>