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het Assendelft orgel aan St. Stevenskerkhof 64 Nijmegen met zaaknummer: W.Z23.101224.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restaureren van het Assendelft orgel aan St. Stevenskerkhof 64 Nijmegen. De vergunning is bekend onder zaaknummer W.Z23.101224.01.</text:p>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span text:style-name="nadrukvet">De omgevingsvergunning wijkt niet af van de ontwerpomgevingsvergunning</text:span>
          </text:p>
            <text:p text:style-name="common-al">Op het ontwerp van het besluit heeft gemeente Nijmegen adviezen ontvangen. Het definitieve besluit is niet veranderd ten opzichte van het ontwerpbesluit.</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Wilt u de documenten over het besluit bekijken?</text:span>
          </text:p>
            <text:p text:style-name="common-al">Het besluit en de bijbehorende stukken liggen vanaf 21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1224.01.</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1 augustus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23.10122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273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3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3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van het Assendelft orgel aan St. Stevenskerkhof 64 Nijmegen met zaaknummer: W.Z23.101224.01</meta:user-defined>
    <meta:user-defined meta:name="OVERHEIDop.datumEindeReactietermijn">2023-10-03</meta:user-defined>
    <meta:user-defined meta:name="OVERHEIDop.terinzageleggingBG">https://www.odregionijmegen.nl/vergunningenpagina/W.Z23.101224.01</meta:user-defined>
    <meta:user-defined meta:name="DCTERMS.W3CDTF/DCTERMS.available">2023-08-18</meta:user-defined>
    <meta:user-defined meta:name="DCTERMS.W3CDTF/OVERHEIDop.jaargang">2023</meta:user-defined>
    <meta:user-defined meta:name="OVERHEIDop.publicationIssue">362738</meta:user-defined>
    <meta:user-defined meta:name="OVERHEIDop.GmbID/DC.identifier">gmb-2023-362738</meta:user-defined>
    <meta:user-defined meta:name="OVERHEIDop.versieInformatie"/>
  </office:meta>
</office:document-meta>
</file>