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wijzigen van daken ramen en vloer ivm verduurzaming alsmede het herinrichten van kerk aan St. Stevenskerkhof 64 Nijmegen met zaaknummer: W.Z23.102547.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gedeeltelijk wijzigen van daken ramen en vloer ivm verduurzaming alsmede het herinrichten van kerk aan St. Stevenskerkhof 64 Nijmegen. De vergunning is bekend onder zaaknummer W.Z23.102547.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advie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21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547.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1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54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7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wijzigen van daken ramen en vloer ivm verduurzaming alsmede het herinrichten van kerk aan St. Stevenskerkhof 64 Nijmegen met zaaknummer: W.Z23.102547.01</meta:user-defined>
    <meta:user-defined meta:name="OVERHEIDop.datumEindeReactietermijn">2023-10-03</meta:user-defined>
    <meta:user-defined meta:name="OVERHEIDop.terinzageleggingBG">https://www.odregionijmegen.nl/vergunningenpagina/W.Z23.102547.01</meta:user-defined>
    <meta:user-defined meta:name="DCTERMS.W3CDTF/DCTERMS.available">2023-08-18</meta:user-defined>
    <meta:user-defined meta:name="DCTERMS.W3CDTF/OVERHEIDop.jaargang">2023</meta:user-defined>
    <meta:user-defined meta:name="OVERHEIDop.publicationIssue">362727</meta:user-defined>
    <meta:user-defined meta:name="OVERHEIDop.GmbID/DC.identifier">gmb-2023-362727</meta:user-defined>
    <meta:user-defined meta:name="OVERHEIDop.versieInformatie"/>
  </office:meta>
</office:document-meta>
</file>