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Reepad 5, 3972 DR (kadastraal perceelnr. 4913 sectie C) Driebergen-Rijsenburg, de realisatie van een woning (HZ_WABO-22-2450, 30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
            <text:span text:style-name="nadrukvet">Reepad 5, 3972 DR (kadastraal perceelnr. 4913 sectie C) Driebergen-Rijsenburg</text:span>, de realisatie van een woning (HZ_WABO-22-2450, 30 december 2022)</text:p>
            <text:p text:style-name="last-al">Belanghebbenden kunnen vanaf 31 december 2022 een bezwaarschrift indienen bij het college van burgemeester en wethouders van de gemeente Utrechtse Heuvelrug.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27</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7</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7</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verlenging beslistermijn omgevingsvergunning - Reepad 5, 3972 DR (kadastraal perceelnr. 4913 sectie C) Driebergen-Rijsenburg, de realisatie van een woning (HZ_WABO-22-2450, 30 december 2022)</meta:user-defined>
    <dc:language>nl</dc:language>
    <meta:user-defined meta:name="OVERHEIDop.locatietype/OVERHEIDop.gebiedsmarkering">Adres</meta:user-defined>
    <meta:user-defined meta:name="DC.title">Gemeente Utrechtse Heuvelrug, verlenging beslistermijn omgevingsvergunning - Reepad 5, 3972 DR (kadastraal perceelnr. 4913 sectie C) Driebergen-Rijsenburg, de realisatie van een woning (HZ_WABO-22-2450, 30 december 2022)</meta:user-defined>
    <meta:user-defined meta:name="DCTERMS.W3CDTF/DCTERMS.available">2023-01-03</meta:user-defined>
    <meta:user-defined meta:name="DCTERMS.W3CDTF/OVERHEIDop.jaargang">2023</meta:user-defined>
    <meta:user-defined meta:name="OVERHEIDop.publicationIssue">3627</meta:user-defined>
    <meta:user-defined meta:name="OVERHEIDop.GmbID/DC.identifier">gmb-2023-3627</meta:user-defined>
    <meta:user-defined meta:name="OVERHEIDop.versieInformatie"/>
  </office:meta>
</office:document-meta>
</file>