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mgevingsvergunning intrekking op verzoek - W.Z22.107268.01 - van Peltlaan 292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op verzoek intrekken, waarbij de reguliere voorbereidingsprocedure van toepassing is:</text:p>
            <text:p text:style-name="common-al">Voor <text:span text:style-name="nadrukvet">: </text:span>verzoek intrekken omgevingsvergunning W.Z22.107268.01 - het verbouwen en uitbreiden van de woning</text:p>
            <text:p text:style-name="common-al">Locatie : van Peltlaan 292 Nijmegen</text:p>
            <text:p text:style-name="common-al">Datum besluit : 16 augustus 2023</text:p>
            <text:p text:style-name="common-al">Datum verzending : 16 augustus 2023</text:p>
            <text:p text:style-name="common-al">Zaaknummer ODRN: W.Z22.107268.03</text:p>
            <text:p text:style-name="tussenkopcur">Inwerkingtreding besluit</text:p>
            <text:p text:style-name="common-al">Dit besluit treedt in werking met ingang van de dag na bekendmaking. Bekendmaking geschiedt door toezending van het besluit.</text:p>
            <text:p text:style-name="tussenkopcur">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burgemeester en wethouders van de gemeente Nijmegen, bureau JZ 20, Postbus 9105, 6500 HG Nijmegen. Op envelop en brief duidelijk "Bezwaarschrift" vermelden.</text:p>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268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8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8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omgevingsvergunning intrekking op verzoek - W.Z22.107268.01 - van Peltlaan 292 Nijmegen</meta:user-defined>
    <meta:user-defined meta:name="DCTERMS.W3CDTF/DCTERMS.available">2023-08-18</meta:user-defined>
    <meta:user-defined meta:name="DCTERMS.W3CDTF/OVERHEIDop.jaargang">2023</meta:user-defined>
    <meta:user-defined meta:name="OVERHEIDop.publicationIssue">362685</meta:user-defined>
    <meta:user-defined meta:name="OVERHEIDop.GmbID/DC.identifier">gmb-2023-362685</meta:user-defined>
    <meta:user-defined meta:name="OVERHEIDop.versieInformatie"/>
  </office:meta>
</office:document-meta>
</file>