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élène Swarthstraat 49 en Queridostraat Haarlem, 0392-2023-0079599, het kappen van twee bomen i.v.m. slechte conditie,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6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9599</meta:user-defined>
    <meta:user-defined meta:name="DCTERMS.abstract">het kappen van twee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t.h.v. Hélène Swarthstraat 49 en Queridostraat Haarlem, 0392-2023-0079599, het kappen van twee bomen i.v.m. slechte conditie, ontvangen op 27-07-2023</meta:user-defined>
    <meta:user-defined meta:name="DCTERMS.W3CDTF/DCTERMS.available">2023-08-18</meta:user-defined>
    <meta:user-defined meta:name="DCTERMS.W3CDTF/OVERHEIDop.jaargang">2023</meta:user-defined>
    <meta:user-defined meta:name="OVERHEIDop.externeBijlage">HAARLEM_202308_GFO_ZAKEN_104283_Bijlage publica...|exb-2023-40081</meta:user-defined>
    <meta:user-defined meta:name="OVERHEIDop.publicationIssue">362666</meta:user-defined>
    <meta:user-defined meta:name="OVERHEIDop.GmbID/DC.identifier">gmb-2023-362666</meta:user-defined>
    <meta:user-defined meta:name="OVERHEIDop.versieInformatie"/>
  </office:meta>
</office:document-meta>
</file>