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Tea and Drag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2 en 13 augustus van 14:00 uur tot 23:00 uur</text:p>
            <text:p text:style-name="common-al">Locatie/adres  : Windjager Oostzaan</text:p>
            <text:p text:style-name="common-al">Verzenddatum  : 14 augustus 2023</text:p>
            <text:p text:style-name="common-al">Datum melding/ vergunning  : 10 augustus 2023</text:p>
            <text:p text:style-name="common-al">Zaaknummer   : 931000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26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Tea and Dragon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62</meta:user-defined>
    <meta:user-defined meta:name="OVERHEIDop.GmbID/DC.identifier">gmb-2023-362662</meta:user-defined>
    <meta:user-defined meta:name="OVERHEIDop.versieInformatie"/>
  </office:meta>
</office:document-meta>
</file>