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Verhaal van Gelderland Festival aan Maarten van Rossumplein 4, 8171E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Verhaal van Gelderland Festival aan Maarten van Rossumplein 4, 8171EB Vaassen.</text:p>
            <text:p text:style-name="common-al">Datum besluit: 16 augustus 2023Zaaknummer: 889594Datum en tijdstippen: op zaterdag 26 augustus 2023 van 10:00 tot 17:00 uur en zondag 27 augustus 2023 van 10:00 tot 17:00 uur.</text:p>
            <text:p text:style-name="common-al">Activiteit: Verhaal van Gelderland</text:p>
            <text:p text:style-name="common-al">
            <text:span text:style-name="nadrukvet"/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 vragen?</text:span>
            <text:span text:style-name="nadrukvet"/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2659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5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5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1268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Verhaal van Gelderland Festival aan Maarten van Rossumplein 4, 8171EB Vaass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659</meta:user-defined>
    <meta:user-defined meta:name="OVERHEIDop.GmbID/DC.identifier">gmb-2023-362659</meta:user-defined>
    <meta:user-defined meta:name="OVERHEIDop.versieInformatie"/>
  </office:meta>
</office:document-meta>
</file>