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vergunning vuurwerk en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Datum en tijdstippen  : Vuurwerk verkoop 28 december tot en met 30 december 2023 tussen 06:00 uur en 22:00 uur, 31 december 2023 tussen 10:00 uur en 16:00 uur. Ontheffing sandwichborden in de periode 3 december t/m 12 december 2023 en 17 december t/m 31 december 2032</text:p>
            <text:p text:style-name="common-al">Locatie/adres  : Koetserstraat 21B en Wormerland</text:p>
            <text:p text:style-name="common-al">Verzenddatum  : 14 augustus 2023</text:p>
            <text:p text:style-name="common-al">Datum melding/ vergunning  : 7 juli 2023</text:p>
            <text:p text:style-name="common-al">Zaaknummer  : 917633</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265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5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5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Gemeente</meta:user-defined>
    <meta:user-defined meta:name="DC.title">Verkoopvergunning vuurwerk en ontheffing sandwichborden</meta:user-defined>
    <meta:user-defined meta:name="DCTERMS.W3CDTF/DCTERMS.available">2023-08-18</meta:user-defined>
    <meta:user-defined meta:name="DCTERMS.W3CDTF/OVERHEIDop.jaargang">2023</meta:user-defined>
    <meta:user-defined meta:name="OVERHEIDop.publicationIssue">362658</meta:user-defined>
    <meta:user-defined meta:name="OVERHEIDop.GmbID/DC.identifier">gmb-2023-362658</meta:user-defined>
    <meta:user-defined meta:name="OVERHEIDop.versieInformatie"/>
  </office:meta>
</office:document-meta>
</file>