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ontwerpbesluit - Schootsehoef 2B,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voornemens zijn een revisievergunning, thans een omgevingsvergunning beperkte milieutoets (OBM) voor de activiteit milieu in te trekken. </text:p>
            <text:p text:style-name="common-al">Voor: het houden van vleesvarkens</text:p>
            <text:p text:style-name="common-al">Locatie: Schootsehoef 2B, 5481 VL Schijndel </text:p>
            <text:p text:style-name="common-al">Zaaknummer: Z/199947</text:p>
            <text:p text:style-name="common-al">Datum verzending besluit: 16 augustus 2023 </text:p>
            <text:p text:style-name="common-al">Start inzagetermijn: 18 augustus 2023</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is tot en met 29 september 2023 in te zien op www.officië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65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947</meta:user-defined>
    <dc:language>nl</dc:language>
    <meta:user-defined meta:name="OVERHEIDop.locatietype/OVERHEIDop.gebiedsmarkering">Adres</meta:user-defined>
    <meta:user-defined meta:name="DC.title">Intrekking omgevingsvergunning ontwerpbesluit - Schootsehoef 2B, Schijndel</meta:user-defined>
    <meta:user-defined meta:name="OVERHEIDop.datumEindeReactietermijn">2023-09-29</meta:user-defined>
    <meta:user-defined meta:name="OVERHEIDop.TilID/OVERHEIDop.terinzageleggingOP">til-2023-12616</meta:user-defined>
    <meta:user-defined meta:name="DCTERMS.W3CDTF/DCTERMS.available">2023-08-18</meta:user-defined>
    <meta:user-defined meta:name="DCTERMS.W3CDTF/OVERHEIDop.jaargang">2023</meta:user-defined>
    <meta:user-defined meta:name="OVERHEIDop.publicationIssue">362653</meta:user-defined>
    <meta:user-defined meta:name="OVERHEIDop.GmbID/DC.identifier">gmb-2023-362653</meta:user-defined>
    <meta:user-defined meta:name="OVERHEIDop.versieInformatie"/>
  </office:meta>
</office:document-meta>
</file>