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94-3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helminastraat 194-3 1054WT Amsterdam</text:p>
            <text:p text:style-name="common-al">Omschrijving: bouwkundig splitsen van de woning op de 3e verdieping en het realiseren van een dakterras op het hoofdgebouw </text:p>
            <text:p text:style-name="common-al">Datum ontvangst: 07-08-2023</text:p>
            <text:p text:style-name="common-al">Zaaknummer: Z2023-W003311</text:p>
            <text:p text:style-name="common-al">OLO nummer: 79522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65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5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3311</meta:user-defined>
    <meta:user-defined meta:name="DCTERMS.abstract">bouwkundig splitsen van de woning op de 3e verdieping en het realiseren van een dakterras op het hoofdgebouw </meta:user-defined>
    <dc:language>nl</dc:language>
    <meta:user-defined meta:name="OVERHEIDop.locatietype/OVERHEIDop.gebiedsmarkering">Punt</meta:user-defined>
    <meta:user-defined meta:name="DC.title">Aanvraag omgevingsvergunning Wilhelminastraat 194-3 1054WT Amsterda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52</meta:user-defined>
    <meta:user-defined meta:name="OVERHEIDop.GmbID/DC.identifier">gmb-2023-362652</meta:user-defined>
    <meta:user-defined meta:name="OVERHEIDop.versieInformatie"/>
  </office:meta>
</office:document-meta>
</file>