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tijdelijke school  Windvaan 1a te Moerkapelle (MKP00 C 3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heeft de Omgevingsdienst Midden-Holland (ODMH) namens gemeente Zuidplas besloten om de beslistermijn van de aanvraag met kenmerk 2023-00006073 voor het plaatsen tijdelijke school  op de locatie Windvaan 1a te Moerkapelle (MKP00 C 3022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264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4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4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073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plaatsen tijdelijke school  Windvaan 1a te Moerkapelle (MKP00 C 3022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46</meta:user-defined>
    <meta:user-defined meta:name="OVERHEIDop.GmbID/DC.identifier">gmb-2023-362646</meta:user-defined>
    <meta:user-defined meta:name="OVERHEIDop.versieInformatie"/>
  </office:meta>
</office:document-meta>
</file>