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e entree, aanpassen bestaande puien en aanbrengen nieuw portaal met gevelbekleding, Pastoorsdijk 22 7433DK Schalkhaar, [DPV00D01501] Diepenveen D 15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541</text:p>
            <text:p text:style-name="common-al">
            <text:span text:style-name="nadrukvet">Ingekomen:</text:span> 08-08-2023</text:p>
            <text:p text:style-name="common-al">
            <text:span text:style-name="nadrukvet">Locatie:</text:span> Pastoorsdijk 22 7433DK Schalkhaar, [DPV00D01501] Diepenveen D 1501</text:p>
            <text:p text:style-name="common-al">
            <text:span text:style-name="nadrukvet">Projectomschrijving:</text:span> het verplaatsen van de entree, aanpassen bestaande puien en aanbrengen nieuw portaal met gevelbekled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64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4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4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541</meta:user-defined>
    <meta:user-defined meta:name="DCTERMS.abstract">het verplaatsen van entree, aanpassen bestaande puien en aanbrengen nieuw portaal met gevelbekled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plaatsen van de entree, aanpassen bestaande puien en aanbrengen nieuw portaal met gevelbekleding, Pastoorsdijk 22 7433DK Schalkhaar, [DPV00D01501] Diepenveen D 1501</meta:user-defined>
    <meta:user-defined meta:name="DCTERMS.W3CDTF/DCTERMS.available">2023-08-18</meta:user-defined>
    <meta:user-defined meta:name="DCTERMS.W3CDTF/OVERHEIDop.jaargang">2023</meta:user-defined>
    <meta:user-defined meta:name="OVERHEIDop.publicationIssue">362644</meta:user-defined>
    <meta:user-defined meta:name="OVERHEIDop.GmbID/DC.identifier">gmb-2023-362644</meta:user-defined>
    <meta:user-defined meta:name="OVERHEIDop.versieInformatie"/>
  </office:meta>
</office:document-meta>
</file>