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op 25 augustus 2023 op locatie Antwerpseweg 24, 4891 C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5 juli 2023 een melding incidentele festiviteit ontvangen, geregistreerd onder zaaknummer 0879ZV202300179, voor Flore Friday op 25 augustus 2023 op locatie Antwerpseweg 24, 4891 CP Rijsbergen</text:p>
            <text:p text:style-name="common-al">
            
          </text:p>
            <text:p text:style-name="common-al">Met de melding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eft u vragen of wenst u de melding in te zien, dan kunt u mailen naar gemeente@zundert.nl o.v.v. publicatie 0879ZV202300179 of u kunt telefonisch contact opnemen via 076-59956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263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300179</meta:user-defined>
    <dc:language>nl</dc:language>
    <meta:user-defined meta:name="OVERHEIDop.locatietype/OVERHEIDop.gebiedsmarkering">Punt</meta:user-defined>
    <meta:user-defined meta:name="DC.title">Kennisgeving incidentele festiviteit op 25 augustus 2023 op locatie Antwerpseweg 24, 4891 CP Rijsberg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37</meta:user-defined>
    <meta:user-defined meta:name="OVERHEIDop.GmbID/DC.identifier">gmb-2023-362637</meta:user-defined>
    <meta:user-defined meta:name="OVERHEIDop.versieInformatie"/>
  </office:meta>
</office:document-meta>
</file>