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text:p>
      <text:section text:name="regeling_id1-3-2" text:style-name="regeling">
        <text:section text:name="aanhef_id1-3-2-1" text:style-name="aanhef">
          <text:section text:name="preambule_id1-3-2-1-1" text:style-name="preambule">
            <text:p text:style-name="al">Ondergetekende,  , afdelingsmanager Dienstverlening van de gemeente Geldrop-Mierlo, gelet op het besluit van het college van burgemeester en wethouders van 28 februari 2023 tot vaststelling van het mandaatregister Geldrop-Mierlo 2023, wenst over te gaan tot het actualiseren van de algemene aanwijzingen van toezichthouders werkzaam bij en voor het team Leefbaarheid en Veiligheid, overeenkomstig artikel 5:11 van de Algemene wet bestuursrecht, en heeft besloten t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en van (11) als algemene toezichthouders handhaving op de naleving van het bepaalde bij of krachtens: Wet algemene bepalingen omgevingsrecht, Omgevingswet<text:span text:style-name="nadrukcur">, </text:span>Woningwet, Wet ruimtelijke ordening, Opiumwet artikel 13b, Huisvestingswet 2014, Erfgoedwet, Monumentenwet 1988, Wet milieubeheer, Wet bodembescherming, Waterwet, Wegenverkeerswet 1994, Wet op de kansspelen, Bouwbesluit 2012, Besluit brandveilig gebruik en basishulpverlening overige plaatsen, Algemene plaatselijke verordening, Bomenverordening, Afvalstoffenverordening, Wegsleepverordening.</text:p>
              </text:list-item>
              <text:list-item text:style-override="id1-3-2-2-1-2-2">
                <text:number>2.</text:number>
                <text:p text:style-name="al"> Het aanwijzen van (7) als algemene toezichthouders handhaving op de naleving van het bepaalde bij of krachtens de Wet basisregistratie personen.</text:p>
              </text:list-item>
              <text:list-item text:style-override="id1-3-2-2-1-2-3">
                <text:number>3.</text:number>
                <text:p text:style-name="al"> Het aanwijzen van (1) als algemene toezichthouder handhaving op de naleving van het bepaalde bij of krachtens: Wet maatregelen Wet werk en bijstand en enkele andere wetten, Wet inkomensvoorziening oudere en gedeeltelijk arbeidsongeschikte gewezen zelfstandigen, Wet inkomensvoorziening oudere en gedeeltelijke arbeidsongeschikte werkloze werknemers.</text:p>
              </text:list-item>
              <text:list-item text:style-override="id1-3-2-2-1-2-4">
                <text:number>4.</text:number>
                <text:p text:style-name="al"> Het aanwijzen (19) als toezichthouders handhaving werkzaam bij FeDa op de naleving van het bepaalde bij of krachtens: algemene toezichthouders handhaving op de naleving van het bepaalde bij of krachtens: Wet algemene bepalingen omgevingsrecht, Omgevingswet, Woningwet, Wet ruimtelijke ordening, Opiumwet artikel 13b, Huisvestingswet 2014, Erfgoedwet, Monumentenwet 1988, Wet milieubeheer, Wet bodembescherming, Waterwet, Wegenverkeerswet 1994, Wet op de kansspelen, Bouwbesluit 2012, Besluit brandveilig gebruik en basishulpverlening overige plaatsen, Algemene plaatselijke verordening, Bomenverordening, Afvalstoffenverordening, Wegsleepverordening.</text:p>
              </text:list-item>
              <text:list-item text:style-override="id1-3-2-2-1-2-5">
                <text:number>5.</text:number>
                <text:p text:style-name="al"> Het aanwijzen van (2), allen standplaats gemeente Nuenen c.a., en van (2) allen standplaats gemeente Son en Breugel, als algemene toezichthouder openbare ruimte op de naleving van het bepaalde bij of krachtens de Algemene plaatselijke verordening.</text:p>
              </text:list-item>
              <text:list-item text:style-override="id1-3-2-2-1-2-6">
                <text:number>6.</text:number>
                <text:p text:style-name="al">Met de vaststelling van de nieuwe algemene aanwijzingsbesluiten vervallen de eerder genomen algemene aanwijzingsbesluiten van toezichthouders werkzaam bij en voor het team Leefbaarheid en Veiligheid van de afdeling Dienstverlening.</text:p>
              </text:list-item>
              <text:list-item text:style-override="id1-3-2-2-1-2-7">
                <text:number>7.</text:number>
                <text:p text:style-name="al"> Dit besluit treedt in werking op 16 augustus 2023.</text:p>
              </text:list-item>
              <text:list-item text:style-override="id1-3-2-2-1-2-8">
                <text:number>8.</text:number>
                <text:p text:style-name="al">Dit besluit overeenkomstig artikel 3:42 van de Algemene wet bestuursrecht algemeen bekend te mak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eldrop, 16 augustus 2023</text:span></text:p>
          </text:section>
          <text:section text:name="ondertekening_id1-3-2-3-3">
            <text:p><text:span text:style-name="functie">namens burgemeester en wethouders Geldrop-Mierlo,</text:span></text:p>
          </text:section>
          <text:section text:name="ondertekening_id1-3-2-3-4">
            <text:p><text:span text:style-name="functie">afdelingsmanager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263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3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3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OVERHEIDop.referentienummer">1790342 </meta:user-defined>
    <dc:language>nl</dc:language>
    <meta:user-defined meta:name="OVERHEIDop.locatietype/OVERHEIDop.gebiedsmarkering">Gemeente</meta:user-defined>
    <meta:user-defined meta:name="DC.title">Aanwijzingsbesluit</meta:user-defined>
    <meta:user-defined meta:name="DCTERMS.W3CDTF/DCTERMS.available">2023-08-23</meta:user-defined>
    <meta:user-defined meta:name="DCTERMS.W3CDTF/OVERHEIDop.jaargang">2023</meta:user-defined>
    <meta:user-defined meta:name="OVERHEIDop.publicationIssue">362635</meta:user-defined>
    <meta:user-defined meta:name="OVERHEIDop.GmbID/DC.identifier">gmb-2023-362635</meta:user-defined>
    <meta:user-defined meta:name="OVERHEIDop.versieInformatie"/>
  </office:meta>
</office:document-meta>
</file>