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ogerwoerdstraat 49 en Kweektuinstraat 20 Haarlem, 0392-2023-0079598, het kappen van twee bomen i.v.m. verminderde conditie, ontvangen op 2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6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9598</meta:user-defined>
    <meta:user-defined meta:name="DCTERMS.abstract">het kappen van twee bomen i.v.m. verminderd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t.h.v. Hogerwoerdstraat 49 en Kweektuinstraat 20 Haarlem, 0392-2023-0079598, het kappen van twee bomen i.v.m. verminderde conditie, ontvangen op 27-07-2023</meta:user-defined>
    <meta:user-defined meta:name="DCTERMS.W3CDTF/DCTERMS.available">2023-08-18</meta:user-defined>
    <meta:user-defined meta:name="DCTERMS.W3CDTF/OVERHEIDop.jaargang">2023</meta:user-defined>
    <meta:user-defined meta:name="OVERHEIDop.externeBijlage">HAARLEM_202308_GFO_ZAKEN_104282_Bijlage publica...|exb-2023-40079</meta:user-defined>
    <meta:user-defined meta:name="OVERHEIDop.publicationIssue">362634</meta:user-defined>
    <meta:user-defined meta:name="OVERHEIDop.GmbID/DC.identifier">gmb-2023-362634</meta:user-defined>
    <meta:user-defined meta:name="OVERHEIDop.versieInformatie"/>
  </office:meta>
</office:document-meta>
</file>