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23 wooneenheden in een bestaand kantoorpand, Middellaan 10 B1 t/m 10 B13 4811VM, Nieuwe Prinsenkade 30 B1 t/m B10 4811VC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1-004475</text:p>
            <text:p text:style-name="common-al">
            <text:span text:style-name="nadrukvet">Verzenddatum besluit:</text:span> 24-01-2023</text:p>
            <text:p text:style-name="common-al">
            <text:span text:style-name="nadrukvet">Locatie:</text:span> Middellaan 10 B1 t/m 10 B13 4811VM, Nieuwe Prinsenkade 30 B1 t/m B10 4811VC Breda</text:p>
            <text:p text:style-name="common-al">
            <text:span text:style-name="nadrukvet">Projectomschrijving:</text:span> het realiseren van 23 wooneenheden in een bestaand kantoorpand</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6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475</meta:user-defined>
    <meta:user-defined meta:name="DCTERMS.abstract">het realiseren van 23 wooneenheden in een bestaand kantoorpand</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realiseren van 23 wooneenheden in een bestaand kantoorpand, Middellaan 10 B1 t/m 10 B13 4811VM, Nieuwe Prinsenkade 30 B1 t/m B10 4811VC Breda</meta:user-defined>
    <meta:user-defined meta:name="DCTERMS.W3CDTF/DCTERMS.available">2023-01-26</meta:user-defined>
    <meta:user-defined meta:name="DCTERMS.W3CDTF/OVERHEIDop.jaargang">2023</meta:user-defined>
    <meta:user-defined meta:name="OVERHEIDop.publicationIssue">36263</meta:user-defined>
    <meta:user-defined meta:name="OVERHEIDop.GmbID/DC.identifier">gmb-2023-36263</meta:user-defined>
    <meta:user-defined meta:name="OVERHEIDop.versieInformatie"/>
  </office:meta>
</office:document-meta>
</file>