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8-2023 hebben wij aanvraag reguliere omgevingsvergunning voor het verbouwen van een woning en plaatsen van een dakkapel op het adres Dorreweg 7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8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262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2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2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4041</meta:user-defined>
    <meta:user-defined meta:name="DCTERMS.abstract">het verbouwen van een woning en plaatsen van een dakkapel</meta:user-defined>
    <dc:language>nl</dc:language>
    <meta:user-defined meta:name="OVERHEIDop.locatietype/OVERHEIDop.gebiedsmarkering">Punt</meta:user-defined>
    <meta:user-defined meta:name="DC.title">Op 10-08-2023 hebben wij aanvraag reguliere omgevingsvergunning voor het verbouwen van een woning en plaatsen van een dakkapel op het adres Dorreweg 7 in Bentelo ontvangen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25</meta:user-defined>
    <meta:user-defined meta:name="OVERHEIDop.GmbID/DC.identifier">gmb-2023-362625</meta:user-defined>
    <meta:user-defined meta:name="OVERHEIDop.versieInformatie"/>
  </office:meta>
</office:document-meta>
</file>